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rode beuk,  Perceel aan de Ywehof IJhorst, [SHT02C03726] Staphorst C 3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Perceel aan de Ywehof, IJhorst, [SHT02C03726] Staphorst C 3726</text:p>
            <text:p text:style-name="common-al">
            <text:span text:style-name="nadrukvet">Zaakomschrijving:</text:span> het kappen van een rode beuk</text:p>
            <text:p text:style-name="common-al">
            <text:span text:style-name="nadrukvet">Zaaknummer:</text:span> Z/STH24/01820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2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2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4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18206</meta:user-defined>
    <meta:user-defined meta:name="DCTERMS.abstract">het kappen van een Rode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rode beuk,  Perceel aan de Ywehof IJhorst, [SHT02C03726] Staphorst C 3726</meta:user-defined>
    <meta:user-defined meta:name="DCTERMS.W3CDTF/DCTERMS.available">2024-04-30</meta:user-defined>
    <meta:user-defined meta:name="DCTERMS.W3CDTF/OVERHEIDop.jaargang">2024</meta:user-defined>
    <meta:user-defined meta:name="OVERHEIDop.publicationIssue">179452</meta:user-defined>
    <meta:user-defined meta:name="OVERHEIDop.GmbID/DC.identifier">gmb-2024-179452</meta:user-defined>
    <meta:user-defined meta:name="OVERHEIDop.versieInformatie"/>
  </office:meta>
</office:document-meta>
</file>