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een container op de parkeerplaats voor de woning Langakkerschans 42 te Bad Nieuwescha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gebruik gemeentegrond voor het plaatsen van een container op de parkeerplaats voor de woning Langakkerschans 42 te Bad Nieuweschans. Betreft leeghalen woning. Verleend en verzonden op 18 april 2024.</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4 april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9445</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445</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445</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ntheffing APV (Algemene plaatselijke verordening gemeente Oldambt) en/of Bijzondere Wetgeving voor het plaatsen van een container op de parkeerplaats voor de woning Langakkerschans 42 te Bad Nieuweschans</meta:user-defined>
    <meta:user-defined meta:name="DCTERMS.W3CDTF/DCTERMS.available">2024-04-24</meta:user-defined>
    <meta:user-defined meta:name="DCTERMS.W3CDTF/OVERHEIDop.jaargang">2024</meta:user-defined>
    <meta:user-defined meta:name="OVERHEIDop.publicationIssue">179445</meta:user-defined>
    <meta:user-defined meta:name="OVERHEIDop.GmbID/DC.identifier">gmb-2024-179445</meta:user-defined>
    <meta:user-defined meta:name="OVERHEIDop.versieInformatie"/>
  </office:meta>
</office:document-meta>
</file>