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voor het vervoeren van personen in een huifkar achter een tractor van 22 april 2024 tot en met 22 april 2029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4-2024 een vergunning APV-Bijzondere wet verleend. De gemeente geeft hiermee toestemming voor een ontheffing voor het vervoeren van personen in een huifkar achter een tractor van 22 april 2024 tot en met 22 april 2029 in de gemeente Eersel . Het kenmerk van de gemeente voor deze zaak is 077045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944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4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4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4597</meta:user-defined>
    <meta:user-defined meta:name="DCTERMS.abstract">ontheffing vervoeren personen in een huifkar achter een tractor van 22 april 2024 tot en met 22 april 2029</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een ontheffing voor het vervoeren van personen in een huifkar achter een tractor van 22 april 2024 tot en met 22 april 2029 in de gemeente Eersel</meta:user-defined>
    <meta:user-defined meta:name="DCTERMS.W3CDTF/DCTERMS.available">2024-04-24</meta:user-defined>
    <meta:user-defined meta:name="DCTERMS.W3CDTF/OVERHEIDop.jaargang">2024</meta:user-defined>
    <meta:user-defined meta:name="OVERHEIDop.publicationIssue">179443</meta:user-defined>
    <meta:user-defined meta:name="OVERHEIDop.GmbID/DC.identifier">gmb-2024-179443</meta:user-defined>
    <meta:user-defined meta:name="OVERHEIDop.versieInformatie"/>
  </office:meta>
</office:document-meta>
</file>