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5, 6212CW Maastricht. Verlenging beslistermijn omgevingsvergunning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02</text:p>
            <text:p text:style-name="common-al">
            <text:span text:style-name="nadrukvet">Bergweg 25, 6212CW Maastricht</text:span>
          </text:p>
            <text:p text:style-name="common-al">
            <text:span text:style-name="nadrukvet">het plaatsen van een dakkapel aan de voor- en achterzijde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2</meta:user-defined>
    <dc:language>nl</dc:language>
    <meta:user-defined meta:name="OVERHEIDop.locatietype/OVERHEIDop.gebiedsmarkering">Vlak</meta:user-defined>
    <meta:user-defined meta:name="DC.title">Bergweg 25, 6212CW Maastricht. Verlenging beslistermijn omgevingsvergunning, het plaatsen van een dakkapel aan de voor- en achterzij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42</meta:user-defined>
    <meta:user-defined meta:name="OVERHEIDop.GmbID/DC.identifier">gmb-2024-179442</meta:user-defined>
    <meta:user-defined meta:name="OVERHEIDop.versieInformatie"/>
  </office:meta>
</office:document-meta>
</file>