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plaatsen van een caravan t.b.v. de verbouwing van de woning , De Braakweg 8, 7523 H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De Braakweg 8</text:span> (0153Z2024031800042): plaatsen van een caravan t.b.v. de verbouwing van de woning  (verleend d.d. 1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943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3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1800042</meta:user-defined>
    <dc:language>nl</dc:language>
    <meta:user-defined meta:name="OVERHEIDop.locatietype/OVERHEIDop.gebiedsmarkering">Punt</meta:user-defined>
    <meta:user-defined meta:name="DC.title">Afhandeling beschikking plaatsen van een caravan t.b.v. de verbouwing van de woning , De Braakweg 8, 7523 HX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79437</meta:user-defined>
    <meta:user-defined meta:name="OVERHEIDop.GmbID/DC.identifier">gmb-2024-179437</meta:user-defined>
    <meta:user-defined meta:name="OVERHEIDop.versieInformatie"/>
  </office:meta>
</office:document-meta>
</file>