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ouwhuisweg 50-52, Vl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6 maart 2024 het bestemmingsplan ‘Brouwhuisweg 50-52, Vlierden’ (NL.IMRO.0762.BP202328-C001) en ondergrond o_NL.IMRO.0762.BP202328-C001.dxf, gewijzigd heeft vastgesteld. </text:p>
            <text:p text:style-name="tussenkopcur">
            <text:span text:style-name="nadrukvet">Voor welk gebied is dit?</text:span>
          </text:p>
            <text:p text:style-name="common-al">Het bestemmingsplan heeft betrekking op het perceel Brouwhuisweg 50-52 in Vlierden.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Het bestemmingsplan vormt het planologisch-juridisch kader voor het vestigen van een metaaltechnisch bedrijf, dat gespecialiseerd is in de ontwikkeling van producten voor de (medische) industrie. </text:p>
            <text:p text:style-name="tussenkopcur">
            <text:span text:style-name="nadrukvet">Wat ligt ter inzage?</text:span>
          </text:p>
            <text:p text:style-name="common-al">Het bestemmingsplan en de hierbij behorende bijlagen en documenten liggen ter inzage. Het bestemmingsplan zelf bestaat uit de verbeelding en de regels, en een daarbij behorende toelichting. </text:p>
            <text:p text:style-name="tussenkopcur">
            <text:span text:style-name="nadrukvet">Wanneer ligt dit ter inzage?</text:span>
          </text:p>
            <text:p text:style-name="common-al">Alle stukken liggen met ingang van 26 april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Markt 1 i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4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8-C0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rouwhuisweg 50-52, Vlierden’</meta:user-defined>
    <meta:user-defined meta:name="DCTERMS.W3CDTF/DCTERMS.available">2024-04-25</meta:user-defined>
    <meta:user-defined meta:name="DCTERMS.W3CDTF/OVERHEIDop.jaargang">2024</meta:user-defined>
    <meta:user-defined meta:name="OVERHEIDop.publicationIssue">179435</meta:user-defined>
    <meta:user-defined meta:name="OVERHEIDop.GmbID/DC.identifier">gmb-2024-179435</meta:user-defined>
    <meta:user-defined meta:name="OVERHEIDop.versieInformatie"/>
  </office:meta>
</office:document-meta>
</file>