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een jeugdweekend op 15 en 16 juni 2024 - Sportpark Alkemadelaan 17 Roelofarendsveen - 638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april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7942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2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2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ingediende aanvraag evenementenvergunning voor het houden van een jeugdweekend op 15 en 16 juni 2024 - Sportpark Alkemadelaan 17 Roelofarendsveen - 638382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427</meta:user-defined>
    <meta:user-defined meta:name="OVERHEIDop.GmbID/DC.identifier">gmb-2024-179427</meta:user-defined>
    <meta:user-defined meta:name="OVERHEIDop.versieInformatie"/>
  </office:meta>
</office:document-meta>
</file>