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ugustusbloemweg 9, 1508 BB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839 - Technische bouwactiviteit - het bouwen van een dakopbouw op de woning -  - op de locatie Augustusbloemweg 9, 1508 BB Zaandam</text:p>
            <text:p text:style-name="common-al">Besluit verzonden: 2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4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839</meta:user-defined>
    <dc:language>nl</dc:language>
    <meta:user-defined meta:name="OVERHEIDop.locatietype/OVERHEIDop.gebiedsmarkering">Punt</meta:user-defined>
    <meta:user-defined meta:name="DC.title">Verleende omgevingsvergunning - Augustusbloemweg 9, 1508 BB Zaandam - Technische bouwactiviteit - het bouwen van een dakopbouw op d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24</meta:user-defined>
    <meta:user-defined meta:name="OVERHEIDop.GmbID/DC.identifier">gmb-2024-179424</meta:user-defined>
    <meta:user-defined meta:name="OVERHEIDop.versieInformatie"/>
  </office:meta>
</office:document-meta>
</file>