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drie vrijstaande bungalows, Kievit 17, 33 en 41, 9685CD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04/2024, bouwen drie vrijstaande bungalows, Kievit 17, 33 en 41, 9685CD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4 april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9421</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421</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421</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drie vrijstaande bungalows, Kievit 17, 33 en 41, 9685CD Blauwestad</meta:user-defined>
    <meta:user-defined meta:name="DCTERMS.W3CDTF/DCTERMS.available">2024-04-24</meta:user-defined>
    <meta:user-defined meta:name="DCTERMS.W3CDTF/OVERHEIDop.jaargang">2024</meta:user-defined>
    <meta:user-defined meta:name="OVERHEIDop.publicationIssue">179421</meta:user-defined>
    <meta:user-defined meta:name="OVERHEIDop.GmbID/DC.identifier">gmb-2024-179421</meta:user-defined>
    <meta:user-defined meta:name="OVERHEIDop.versieInformatie"/>
  </office:meta>
</office:document-meta>
</file>