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uttenbouw Rijpwetering' van 13 t/m 16 augustus 2024 - Oud Adeselaan 38 Rijpwetering - 632692</text:p>
      <text:section text:name="zakelijke-mededeling_id1-3-2" text:style-name="zakelijke-mededeling">
        <text:section text:name="zakelijke-mededeling-tekst_id1-3-2-1" text:style-name="zakelijke-mededeling-tekst">
          <text:section text:name="tekst_id1-3-2-1-1" text:style-name="tekst">
            <text:p text:style-name="common-al">Verzenddatum: 22 april 2024</text:p>
            <text:p text:style-name="common-al"/>
            <text:p text:style-name="common-al">- dinsdag 13 augustus 2024 van 08:00 uur tot 17:00 uur;</text:p>
            <text:p text:style-name="common-al">- woensdag 14 augustus 2024 van 08:30 uur tot 17:00 uur;</text:p>
            <text:p text:style-name="common-al">- donderdag 15 augustus 2024 van 08:30 uur tot 24:00 uur;</text:p>
            <text:p text:style-name="common-al">- vrijdag 16 augustus 2024 van 24:00 uur tot 12:00 uur.</text:p>
            <text:p text:style-name="common-al"/>
            <text:p text:style-name="common-al">Er mag niet eerder worden gestart met de opbouw van het terrein waarop het evenement plaatsvindt dan op 12 augustus 2024 vanaf 08:00 uur. Op 16 augustus 2024 om uiterlijk 22:00 uur moet het terrein in de oorspronkelijke staat zijn teruggebracht en dienen alle aangebrachte voorwerpen en materialen te zijn verwijderd.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942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2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2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32692</meta:user-defined>
    <dc:language>nl</dc:language>
    <meta:user-defined meta:name="OVERHEIDop.locatietype/OVERHEIDop.gebiedsmarkering">Adres</meta:user-defined>
    <meta:user-defined meta:name="DC.title">Kennisgeving verleende evenementenvergunning voor 'Huttenbouw Rijpwetering' van 13 t/m 16 augustus 2024 - Oud Adeselaan 38 Rijpwetering - 632692</meta:user-defined>
    <meta:user-defined meta:name="OVERHEIDop.datumEindeReactietermijn">2024-06-02</meta:user-defined>
    <meta:user-defined meta:name="OVERHEIDop.TilID/OVERHEIDop.terinzageleggingOP">til-2024-11984</meta:user-defined>
    <meta:user-defined meta:name="DCTERMS.W3CDTF/DCTERMS.available">2024-04-24</meta:user-defined>
    <meta:user-defined meta:name="DCTERMS.W3CDTF/OVERHEIDop.jaargang">2024</meta:user-defined>
    <meta:user-defined meta:name="OVERHEIDop.publicationIssue">179420</meta:user-defined>
    <meta:user-defined meta:name="OVERHEIDop.GmbID/DC.identifier">gmb-2024-179420</meta:user-defined>
    <meta:user-defined meta:name="OVERHEIDop.versieInformatie"/>
  </office:meta>
</office:document-meta>
</file>