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ynsteblom 9 (Unia, kavel 24) Leeuwarden, (11059374) bouwen van een vrijstaande woning, verzenddatum 11-10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4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4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ynsteblom 9 (Unia, kavel 24) Leeuwarden, (11059374) bouwen van een vrijstaande woning, verzenddatum 11-10-2023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42</meta:user-defined>
    <meta:user-defined meta:name="OVERHEIDop.GmbID/DC.identifier">gmb-2024-17942</meta:user-defined>
    <meta:user-defined meta:name="OVERHEIDop.versieInformatie"/>
  </office:meta>
</office:document-meta>
</file>