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Langestraat Brielle</text:p>
      <text:section text:name="regeling_id1-3-2" text:style-name="regeling">
        <text:section text:name="aanhef_id1-3-2-1" text:style-name="aanhef">
          <text:section text:name="context_id1-3-2-1-1" text:style-name="context">
            <text:p text:style-name="context.al">Z 74771-2024</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afwijzen van de aanvraag voor een kenteken gebonden en het toekennen van een algemene gehandicapten parkeerplaats aan de Langestraat te Brielle</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Beleidsnotitie Gehandicaptenparkeerplaatsen van de voormalige gemeente Brielle </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in het appartementencomplex: Langestraat 95 in Brielle;</text:p>
            <text:p text:style-name="considerans.al">Overwegende dat:</text:p>
            <text:p text:style-name="considerans.al">-de aanvrager: </text:p>
            <text:p text:style-name="considerans.al"> heeft verzocht om een kenteken gebonden gehandicaptenparkeerplaats nabij de woning in het appartementencomplex; </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in de vigerende Beleidsnotitie Gehandicaptenparkeerplaatsen van de voormalige gemeente Brielle 2009 regels aangegeven worden hoe om te gaan met aanvragen voor algemene en kenteken gebonden gehandicaptenparkeerplaatsen.</text:p>
            <text:p text:style-name="considerans.al">- hierin staat dat in hoofdstuk 2.1 dat bij appartementencomplexen voor (met name) senioren uitsluitend algemene gehandicaptenparkeerplaatsen worden gerealiseerd. </text:p>
            <text:p text:style-name="considerans.al">- daarnaast in paragraaf 3.2.1 staat dat nabij gebouwen waar, conform de CROW-norm, algemene gehandicaptenparkeerplaatsen zijn aangelegd geen kenteken gebonden gehandicaptenparkeerplaatsen worden aangewezen. Op grond van deze bepalingen wordt de aanvraag om een kenteken gebonden gehandicaptenparkeerplaats afgewezen. </text:p>
            <text:p text:style-name="considerans.al">- dat bij appartementencomplexen algemene gehandicaptenparkeerplaatsen dienen te worden gerealiseerd naar behoefte en mogelijkheden. </text:p>
            <text:p text:style-name="considerans.al">- er voor dit appartementencomplex op dit moment geen algemene gehandicaptenparkeerplaats aangelegd is. Gezien de aanvraag is het nodig een algemene gehandicaptenparkeerplaats te realiseren.</text:p>
            <text:p text:style-name="considerans.al">-er binnen een afstand van 100 meter van de woning doorgaans niet voldoende openbare parkeergelegenheid aanwezig zijn;</text:p>
            <text:p text:style-name="considerans.al">-er voldoende parkeerplaatsen over blijven voor bewoners en bezoekers;</text:p>
            <text:p text:style-name="considerans.al">- de belangen van zowel de aanvrager als omwonenden zijn gewogen;</text:p>
            <text:p text:style-name="considerans.al">-de Langestraat binnen de bebouwde kom van Voorne aan Zee gelegen is en bij de gemeente in beheer is;</text:p>
            <text:p text:style-name="considerans.al">-overeenkomstig artikel 24 van het Besluit administratieve bepalingen inzake het wegverkeer is de politie d.d. 15 april 2024 gevraagd advies te geven. De politie heeft d.d. 16 april 2024 positief geadviseerd voor de aanleg van de algemene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e aanvraag voor een kenteken gebonden gehandicaptenparkeerplaats af te wijzen;</text:p>
            <text:p text:style-name="common-al">II. door het plaatsen van bord E6 uit de bijlage 1 van het RVV 1990 een bestaande parkeerplaats aan de Langestraat in Brielle in te richten als algemene gehandicaptenparkeerplaats conform bijbehorende inrichtingstekening;</text:p>
            <text:p text:style-name="common-al">III. de verkeersmaatregel treedt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17 april 2024</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Inrichtingstekening 74771-2024</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79419</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19</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419</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Langestraat thv nr 95 Briell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74771-2024</meta:user-defined>
    <meta:user-defined meta:name="OVERHEIDop.verkeersbordcode">E6</meta:user-defined>
    <dc:language>nl</dc:language>
    <meta:user-defined meta:name="OVERHEIDop.locatietype/OVERHEIDop.gebiedsmarkering">Lijn</meta:user-defined>
    <meta:user-defined meta:name="DC.title">GPP kenteken Langestraat Brielle</meta:user-defined>
    <meta:user-defined meta:name="DCTERMS.W3CDTF/DCTERMS.available">2024-04-25</meta:user-defined>
    <meta:user-defined meta:name="OVERHEIDop.externeBijlage">verkeersbesluit Langestraat thv 95 Brielle|exb-2024-16507</meta:user-defined>
    <meta:user-defined meta:name="OVERHEIDop.externeBijlage">inrichtingstekening GPP Langestraat thv 95 Brielle|exb-2024-16508</meta:user-defined>
    <meta:user-defined meta:name="DCTERMS.W3CDTF/OVERHEIDop.jaargang">2024</meta:user-defined>
    <meta:user-defined meta:name="OVERHEIDop.publicationIssue">179419</meta:user-defined>
    <meta:user-defined meta:name="OVERHEIDop.GmbID/DC.identifier">gmb-2024-179419</meta:user-defined>
    <meta:user-defined meta:name="OVERHEIDop.versieInformatie"/>
  </office:meta>
</office:document-meta>
</file>