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XLPE AL kabel, Industrieweg 1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4/2024, aanleggen XLPE AL kabel, Industrieweg 1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4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XLPE AL kabel, Industrieweg 15, 9672 AP Winscho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15</meta:user-defined>
    <meta:user-defined meta:name="OVERHEIDop.GmbID/DC.identifier">gmb-2024-179415</meta:user-defined>
    <meta:user-defined meta:name="OVERHEIDop.versieInformatie"/>
  </office:meta>
</office:document-meta>
</file>