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geluidhinder ontheffing tijdens bruilofstfeest, 22 juni 2024 op de locatie Provincialeweg West 58,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8-04-2024 een besluit genomen op de aanvraag met zaaknummer 19311343099 voor een geluidhinder ontheffing tijdens bruilofstfeest, 22 juni 2024 op de locatie Provincialeweg West 58, Haastre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941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1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1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43099</meta:user-defined>
    <dc:language>nl</dc:language>
    <meta:user-defined meta:name="OVERHEIDop.locatietype/OVERHEIDop.gebiedsmarkering">Vlak</meta:user-defined>
    <meta:user-defined meta:name="DC.title">Kennisgeving besluit op aanvraag voor een geluidhinder ontheffing tijdens bruilofstfeest, 22 juni 2024 op de locatie Provincialeweg West 58, Haastrecht</meta:user-defined>
    <meta:user-defined meta:name="DCTERMS.W3CDTF/DCTERMS.available">2024-04-24</meta:user-defined>
    <meta:user-defined meta:name="DCTERMS.W3CDTF/OVERHEIDop.jaargang">2024</meta:user-defined>
    <meta:user-defined meta:name="OVERHEIDop.publicationIssue">179414</meta:user-defined>
    <meta:user-defined meta:name="OVERHEIDop.GmbID/DC.identifier">gmb-2024-179414</meta:user-defined>
    <meta:user-defined meta:name="OVERHEIDop.versieInformatie"/>
  </office:meta>
</office:document-meta>
</file>