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, Eexterweg 12, 9679 T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4, uitbreiden woning, Eexterweg 12, 9679 T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4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, Eexterweg 12, 9679 TB Scheem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12</meta:user-defined>
    <meta:user-defined meta:name="OVERHEIDop.GmbID/DC.identifier">gmb-2024-179412</meta:user-defined>
    <meta:user-defined meta:name="OVERHEIDop.versieInformatie"/>
  </office:meta>
</office:document-meta>
</file>