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woonboerderij, Nieuweweg 2, 9686 TX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4/2024, slopen woonboerderij, Nieuweweg 2, 9686 TX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40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0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0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ingediende aanvraag omgevingsvergunning, slopen woonboerderij, Nieuweweg 2, 9686 TX Beerta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408</meta:user-defined>
    <meta:user-defined meta:name="OVERHEIDop.GmbID/DC.identifier">gmb-2024-179408</meta:user-defined>
    <meta:user-defined meta:name="OVERHEIDop.versieInformatie"/>
  </office:meta>
</office:document-meta>
</file>