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(kleine) windmolen, Heemweg 14, 9944 VD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4/2024, plaatsen (kleine) windmolen, Heemweg 14, 9944 VD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40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0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0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(kleine) windmolen, Heemweg 14, 9944 VD Nieuwolda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402</meta:user-defined>
    <meta:user-defined meta:name="OVERHEIDop.GmbID/DC.identifier">gmb-2024-179402</meta:user-defined>
    <meta:user-defined meta:name="OVERHEIDop.versieInformatie"/>
  </office:meta>
</office:document-meta>
</file>