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gebruik kantine als vaccinatielocatie, Mr. D.U. Stikkerlaan 1A, 9675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4/2024, tijdelijk gebruik kantine als vaccinatielocatie, Mr. D.U. Stikkerlaan 1A, 9675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Zorg en gezond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gebruik kantine als vaccinatielocatie, Mr. D.U. Stikkerlaan 1A, 9675 AA Winscho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99</meta:user-defined>
    <meta:user-defined meta:name="OVERHEIDop.GmbID/DC.identifier">gmb-2024-179399</meta:user-defined>
    <meta:user-defined meta:name="OVERHEIDop.versieInformatie"/>
  </office:meta>
</office:document-meta>
</file>