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realiseren van een bedrijfsruimte met bedrijfswoning op perceel Bladel H 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2-04-2024 besloten om de beslistermijn voor de aanvraag omgevingsvergunning voor het realiseren van een bedrijfsruimte met bedrijfswoning op perceel Bladel H 2895, Rond deel ongenummerd te Bladel met maximaal zes weken te verlengen. Het kenmerk van de gemeente voor deze zaak is ZBLA2024-00001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39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011</meta:user-defined>
    <meta:user-defined meta:name="DCTERMS.abstract">realiseren van een bedrijfsruimte met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realiseren van een bedrijfsruimte met bedrijfswoning op perceel Bladel H 289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90</meta:user-defined>
    <meta:user-defined meta:name="OVERHEIDop.GmbID/DC.identifier">gmb-2024-179390</meta:user-defined>
    <meta:user-defined meta:name="OVERHEIDop.versieInformatie"/>
  </office:meta>
</office:document-meta>
</file>