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Saltholm 16, 9685H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4/2024, bouwen woning, Saltholm 16, 9685H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38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Saltholm 16, 9685HH Blauwesta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89</meta:user-defined>
    <meta:user-defined meta:name="OVERHEIDop.GmbID/DC.identifier">gmb-2024-179389</meta:user-defined>
    <meta:user-defined meta:name="OVERHEIDop.versieInformatie"/>
  </office:meta>
</office:document-meta>
</file>