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Hoofdweg 202, 9678 PT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4, realiseren aanbouw, Hoofdweg 202, 9678 P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Hoofdweg 202, 9678 PT Westerle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74</meta:user-defined>
    <meta:user-defined meta:name="OVERHEIDop.GmbID/DC.identifier">gmb-2024-179374</meta:user-defined>
    <meta:user-defined meta:name="OVERHEIDop.versieInformatie"/>
  </office:meta>
</office:document-meta>
</file>