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ynsteblom 3 Leeuwarden (kavel 27 Unia), (11058934) bouwen van een woning, verzenddatum 21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3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ynsteblom 3 Leeuwarden (kavel 27 Unia), (11058934) bouwen van een woning, verzenddatum 21-12-2023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937</meta:user-defined>
    <meta:user-defined meta:name="OVERHEIDop.GmbID/DC.identifier">gmb-2024-17937</meta:user-defined>
    <meta:user-defined meta:name="OVERHEIDop.versieInformatie"/>
  </office:meta>
</office:document-meta>
</file>