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Melding brandveilig gebruik voor een melding brandveilig gebruik  te Dalsteindreef 3008, 1112XC Diemen</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Diemen een melding ontvangen voor een Melding brandveilig gebruik op locatie Dalsteindreef 3008, 1112XC Diemen. De melding is geregistreerd onder zaaknummer Z2024-00000660. De melding betreft:</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Heeft u vragen over deze melding?</text:span>
          </text:p>
            <text:p text:style-name="last-al">Voor meer informatie kunt u contact opnemen met gemeente Diemen via info@duoplu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936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6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6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660</meta:user-defined>
    <meta:user-defined meta:name="DCTERMS.abstract">Diemen melding Z2024-00000660 een melding brandveilig gebruik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iemen: melding Melding brandveilig gebruik voor een melding brandveilig gebruik  te Dalsteindreef 3008, 1112XC Diemen</meta:user-defined>
    <meta:user-defined meta:name="DCTERMS.W3CDTF/DCTERMS.available">2024-04-24</meta:user-defined>
    <meta:user-defined meta:name="DCTERMS.W3CDTF/OVERHEIDop.jaargang">2024</meta:user-defined>
    <meta:user-defined meta:name="OVERHEIDop.publicationIssue">179368</meta:user-defined>
    <meta:user-defined meta:name="OVERHEIDop.GmbID/DC.identifier">gmb-2024-179368</meta:user-defined>
    <meta:user-defined meta:name="OVERHEIDop.versieInformatie"/>
  </office:meta>
</office:document-meta>
</file>