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08-04-2024 tot en met 21-04-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N. Brazauskas, 07-10-1990, datum uitschrijving 21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I. Isabella, 20-04-1965, datum uitschrijving 1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C. Jacobs, 02-10-1980, datum uitschrijving 16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El-Mrabet, 28-10-1981, datum uitschrijving 16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Shkiss, 08-03-1977, datum uitschrijving 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P. Stephania, 17-03-1993, datum uitschrijving 21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F.E. Lenzen, 28-11-1979, datum uitschrijving 26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Z. Salim, 16-07-1979, datum uitschrijving 20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C.L. van der Meijden, 13-09-1998, datum uitschrijving 21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A. Kabash, 09-06-1984, datum uitschrijving 2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M. Donselar, 10-01-1976, datum uitschrijving 27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 El Amrani Jaafari, 22-04-1985, datum uitschrijving 26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uit de Bulten, 16-10-1965, datum uitschrijving 15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F.M. Peters, 07-04-1995, datum uitschrijving 21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H.J.W. Kalsbeek, 18-01-1986, datum uitschrijving 21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van den Berg, 05-05-1993, datum uitschrijving 2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Vincent, 17-04-1989, datum uitschrijving 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S. Mambre, 30-11-1982, datum uitschrijving 27-03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9">
              <text:list-item text:style-override="id1-3-2-2-1-19-1">
                <text:number>•</text:number>
                <text:p text:style-name="al">tegen welk besluit u bezwaar maakt;</text:p>
              </text:list-item>
              <text:list-item text:style-override="id1-3-2-2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9-3">
                <text:number>•</text:number>
                <text:p text:style-name="al">uw naam, adres en woonplaats;</text:p>
              </text:list-item>
              <text:list-item text:style-override="id1-3-2-2-1-19-4">
                <text:number>•</text:number>
                <text:p text:style-name="al">waarom u bezwaar maakt;</text:p>
              </text:list-item>
              <text:list-item text:style-override="id1-3-2-2-1-19-5">
                <text:number>•</text:number>
                <text:p text:style-name="al">uw handtekening;</text:p>
              </text:list-item>
              <text:list-item text:style-override="id1-3-2-2-1-19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36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2.22 van de Wet basisregistratie personen]|[1.0:c:BWBR0033715&amp;artikel=2.22&amp;g=2023-10-01</meta:user-defined>
    <dc:language>nl</dc:language>
    <meta:user-defined meta:name="OVERHEIDop.locatietype/OVERHEIDop.gebiedsmarkering">Gemeente</meta:user-defined>
    <meta:user-defined meta:name="DC.title">Gemeente Heerlen - ambtshalve uitschrijvingen uit de BRP van 08-04-2024 tot en met 21-04-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66</meta:user-defined>
    <meta:user-defined meta:name="OVERHEIDop.GmbID/DC.identifier">gmb-2024-179366</meta:user-defined>
    <meta:user-defined meta:name="OVERHEIDop.versieInformatie"/>
  </office:meta>
</office:document-meta>
</file>