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92 tijdelijke appartementen inclusief bergingen en overige ruimten in 1 wooncomplex, Wester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996</text:p>
            <text:p text:style-name="common-al">
            <text:span text:style-name="nadrukvet">Uiterlijke besluitdatum:</text:span> 04-06-2024</text:p>
            <text:p text:style-name="common-al">
            <text:span text:style-name="nadrukvet">Locatie:</text:span> Westerparklaan Breda</text:p>
            <text:p text:style-name="common-al">
            <text:span text:style-name="nadrukvet">Projectomschrijving:</text:span> het realiseren van 192 tijdelijke appartementen inclusief bergingen en overige ruimten in 1 wooncomplex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34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96</meta:user-defined>
    <meta:user-defined meta:name="DCTERMS.abstract">het realiseren van 192 tijdelijke appartementen inclusief bergingen en overige ruimten in 1 wooncomplex</meta:user-defined>
    <dc:language>nl</dc:language>
    <meta:user-defined meta:name="OVERHEIDop.locatietype/OVERHEIDop.gebiedsmarkering">Punt</meta:user-defined>
    <meta:user-defined meta:name="DC.title">Verlenging beslistermijn omgevingsvergunning, het realiseren van 192 tijdelijke appartementen inclusief bergingen en overige ruimten in 1 wooncomplex, Westerparklaan Bred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48</meta:user-defined>
    <meta:user-defined meta:name="OVERHEIDop.GmbID/DC.identifier">gmb-2024-179348</meta:user-defined>
    <meta:user-defined meta:name="OVERHEIDop.versieInformatie"/>
  </office:meta>
</office:document-meta>
</file>