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een nokverhoging aan Emmalaan 14A, 2341JP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Emmalaan 14A, 2341JP Oegstgeest - nokverhoging (21-04-2024/ Z/24/190851) 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79338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33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33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190851</meta:user-defined>
    <meta:user-defined meta:name="DCTERMS.abstract">nokverhog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een nokverhoging aan Emmalaan 14A, 2341JP Oegstgeest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9338</meta:user-defined>
    <meta:user-defined meta:name="OVERHEIDop.GmbID/DC.identifier">gmb-2024-179338</meta:user-defined>
    <meta:user-defined meta:name="OVERHEIDop.versieInformatie"/>
  </office:meta>
</office:document-meta>
</file>