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s. Ulferslaan 31, 3612BH Tienhoven - realisatie nieuwbouw van 5 rij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9 april 2024</text:p>
            <text:p text:style-name="common-al">Zaaknummer: Z2024-000007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33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3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3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0</meta:user-defined>
    <meta:user-defined meta:name="DCTERMS.abstract">Betreft: Aanvraag op locatie nabij Ds. Ulferslaan 31, 3612BH Tienhov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s. Ulferslaan 31, 3612BH Tienhoven - realisatie nieuwbouw van 5 rijwoningen</meta:user-defined>
    <meta:user-defined meta:name="DCTERMS.W3CDTF/DCTERMS.available">2024-04-24</meta:user-defined>
    <meta:user-defined meta:name="DCTERMS.W3CDTF/OVERHEIDop.jaargang">2024</meta:user-defined>
    <meta:user-defined meta:name="OVERHEIDop.publicationIssue">179336</meta:user-defined>
    <meta:user-defined meta:name="OVERHEIDop.GmbID/DC.identifier">gmb-2024-179336</meta:user-defined>
    <meta:user-defined meta:name="OVERHEIDop.versieInformatie"/>
  </office:meta>
</office:document-meta>
</file>