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fietsenstalling vlakbij Het Nieuwe Diep 27D-R063 (14B03, perceel I227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Het Nieuwe Diep 27D-R063 (14B03, perceel I227) in Den Helder, plaatsen van een fietsenstalling </text:p>
            <text:p text:style-name="common-al">Datum ontvangst: 19-04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932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32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32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621</meta:user-defined>
    <meta:user-defined meta:name="DCTERMS.abstract">plaatsen van een fietsenstalling vlakbij Het Nieuwe Diep 27D-R063 (14B03, perceel I227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fietsenstalling vlakbij Het Nieuwe Diep 27D-R063 (14B03, perceel I227) in Den Helder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329</meta:user-defined>
    <meta:user-defined meta:name="OVERHEIDop.GmbID/DC.identifier">gmb-2024-179329</meta:user-defined>
    <meta:user-defined meta:name="OVERHEIDop.versieInformatie"/>
  </office:meta>
</office:document-meta>
</file>