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STSTELLNG WIJZIGINGSPLAN ‘LELYSTAD – KRAAIEN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ingevolge artikel 3.6, lid 3 van de Wet ruimtelijke ordening bekend dat zij op 16 april 2024 het wijzigingsplan ‘Lelystad – Kraaienhof’ heeft vastgesteld. Dit wijzigingsplan heeft van 21 december 2023 t/m 1 februari 2024 voor eenieder ter inzage gelegen. In die periode zijn er 113 zienswijzen naar voren gebracht. Naar aanleiding van de ingediende zienswijzen is er een ambtshalve wijziging aangebracht ten opzichte van het ontwerp.</text:p>
            <text:p text:style-name="common-al">Voor het perceel Kraaienhof 22 te Lelystad geldt nu het bestemmingsplan ‘Lelystad – Buitenhof’. De gronden zijn daarin bestemd voor ‘Recreatie’. In het bestemmingsplan 'Lelystad - Buitenhof' is een wijzigingsbevoegdheid opgenomen waarmee de bestemming '<text:a xlink:href="https://www.ruimtelijkeplannen.nl/documents/NL.IMRO.0995.BP00049-VG01/r_NL.IMRO.0995.BP00049-VG01.html#_4_Recreatie" xlink:type="simple">Recreatie</text:a>' kan worden gewijzigd in de bestemming 'Wonen - Wooncentrum' ten behoeve van de realisatie van ten hoogste 25 wooneenheden als er geen onevenredige afbreuk wordt gedaan aan de milieusituatie, de verkeersveiligheid en de gebruiksmogelijkheden van de aangrenzende gronden.</text:p>
            <text:p text:style-name="common-al">Het wijzigingsplan ‘Lelystad – Kraaienhof’ voorziet in het creëren van de planologische mogelijkheid tot realisatie van een appartementencomplex dat ruimte biedt voor 22 appartementen en een halfverdiepte stallingsruimte voor auto's. Het wijzigingsplan biedt de mogelijkheid om 12,5 meter hoog te bouwen zodat de appartementen kunnen worden verdeeld over drie bouwlagen.</text:p>
            <text:p text:style-name="common-al">In het appartementencomplex zal extramurale zorg worden aangeboden, waarbij de bewoners gebruik kunnen maken van uitgebreide zorg zodat langer zelfstandig blijven wonen mogelijk wordt gemaakt. In het kader hiervan wordt in het gebouw een ruimte voorzien van waaruit persoonlijke begeleiding en zorg kan worden aangeboden en kan er 24 uur per dag in zorg worden voorzien.</text:p>
            <text:p text:style-name="common-al">Het voorliggende wijzigingsplan ‘Lelystad – Kraaienhof’ sluit aan bij de wijzigingscriteria van het bestemmingsplan ‘Lelystad – Buitenhof’. In de toelichting van het plan wordt beschreven hoe aan de voorwaarden is voldaan.</text:p>
            <text:p text:style-name="common-al">
            <text:span text:style-name="nadrukondlijn">Inzage wijzigingsplan</text:span>
          </text:p>
            <text:p text:style-name="common-al">Het vastgestelde wijzigingsplan met de daarbij behorende stukken, die zijn opgenomen in de bijlagen, ligt met ingang van 25 april 2024 gedurende 6 weken ter inzage bij de informatiebalie in de hal van het stadhuis aan het Stadhuisplein 2 te Lelystad. De informatiebalie is geopend van maandag tot en met vrijdag van 08:30 tot 17:00 uur en op donderdagavond van 18:00 tot 20:00 uur. De stukken zijn tevens digitaal te raadplegen op <text:a xlink:href="http://www.ruimtelijkeplannen.nl" xlink:type="simple">www.ruimtelijkeplannen.nl</text:a> en via de gemeentelijke website <text:a xlink:href="http://www.lelystad.nl" xlink:type="simple">www.lelystad.nl</text:a>. Deze mogelijkheid wordt ook geboden in het stadhuis.</text:p>
            <text:p text:style-name="common-al">Het plan ID-nummer van het wijzigingsplan ‘Lelystad – Kraaienhof’ is: NL.IMRO.0995.WP00040-VG01.</text:p>
            <text:p text:style-name="common-al">
            <text:span text:style-name="nadrukondlijn">Beroep</text:span>
          </text:p>
            <text:p text:style-name="common-al">Tijdens de termijn van terinzagelegging kan een belanghebbende tegen het vaststellingsbesluit in beroep. Dat is in te stellen bij de Afdeling bestuursrechtspraak van de Raad van State, Postbus 20019, 2500 EA Den Haag.</text:p>
            <text:p text:style-name="common-al">Het instellen van beroep schorst het besluit niet. Degene die beroep heeft ingesteld, kan tevens een verzoek om een voorlopige voorziening (schorsing) indienen bij de Voorzitter van de Afdeling bestuursrechtspraak van de Raad van State, indien onverwijlde spoed dit, gelet op de betrokken belangen, vereist.</text:p>
            <text:p text:style-name="common-al">Het instellen van beroep is mogelijk voor een belanghebbende:</text:p>
            <text:list text:style-name="id1-3-2-1-1-13">
              <text:list-item text:style-override="id1-3-2-1-1-13-1">
                <text:number>-</text:number>
                <text:p text:style-name="al">die tijdig een zienswijze over het ontwerpwijzigingsplan naar voren heeft gebracht bij de gemeenteraad; of</text:p>
              </text:list-item>
              <text:list-item text:style-override="id1-3-2-1-1-13-2">
                <text:number>-</text:number>
                <text:p text:style-name="al">die kan aantonen redelijkerwijs niet in staat te zijn geweest om een zienswijze naar voren te brengen.</text:p>
              </text:list-item>
            </text:list>
            <text:p text:style-name="common-al">Het beroepschrift – en een eventueel verzoek om een voorlopige voorziening – moet zijn ondertekend en moet tenminste bevatten: de naam en het adres van de indiener, de dagtekening, een omschrijving van het besluit waartegen het is gericht, alsmede de gronden van het beroep en eventueel het verzoek om een voorlopige voorziening.</text:p>
            <text:p text:style-name="common-al">Voor het instellen van beroep en een verzoek om een voorlopige voorziening is een griffierecht verschuldigd.</text:p>
            <text:p text:style-name="common-al">
            <text:span text:style-name="nadrukondlijn">Inwerkingtreding</text:span>
          </text:p>
            <text:p text:style-name="common-al">Het vastgestelde wijzigingsplan treedt in werking op de dag na afloop van de beroepstermijn. Indien gedurende de beroepstermijn een verzoek om een voorlopige voorziening is ingediend, treedt het besluit niet eerder in werking dan nader op dit verzoek is beslist.</text:p>
            <text:p text:style-name="common-al">
            <text:span text:style-name="nadrukondlijn">Nadere informatie</text:span>
          </text:p>
            <text:p text:style-name="last-al">Voor nadere informatie over het wijzigingsplan kunt u terecht bij mevrouw C.A.P. Brinkers van het team Omgevingsplan en Vergunningen (OPV)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932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2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2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Lelystad</meta:user-defined>
    <meta:user-defined meta:name="OVERHEID.Informatietype/DC.type">officiële publicatie</meta:user-defined>
    <meta:user-defined meta:name="OVERHEIDop.Rubriek/DC.type">ruimtelijk plan of omgevingsdocument</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OVERHEIDop.Ruimtelijkplan/OVERHEIDop.bekendmakingBetreffendePlan">NL.IMRO.0995.WP00040-VG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NG WIJZIGINGSPLAN ‘LELYSTAD – KRAAIENHOF’</meta:user-defined>
    <meta:user-defined meta:name="DCTERMS.W3CDTF/DCTERMS.available">2024-04-24</meta:user-defined>
    <meta:user-defined meta:name="DCTERMS.W3CDTF/OVERHEIDop.jaargang">2024</meta:user-defined>
    <meta:user-defined meta:name="OVERHEIDop.publicationIssue">179327</meta:user-defined>
    <meta:user-defined meta:name="OVERHEIDop.GmbID/DC.identifier">gmb-2024-179327</meta:user-defined>
    <meta:user-defined meta:name="OVERHEIDop.versieInformatie"/>
  </office:meta>
</office:document-meta>
</file>