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5, 1217 SM Hilversum (wijzigen monumentaal pand, kappen 1 boom, zonnepanelen, bouwen bijgebouw); CLZ-00009775; 19-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05, 1217 SM Hilversum (wijzigen monumentaal pand, kappen 1 boom, zonnepanelen, bouwen bijgebouw); CLZ-00009775; 19-04-2024; Status: Aanvraag ontvangen, gemeente Hilversum</text:p>
            <text:p text:style-name="common-al">
            
          </text:p>
            <text:p text:style-name="common-al">Datum indiening aanvraag: 1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CLZ-00009775</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05, 1217 SM Hilversum (wijzigen monumentaal pand, kappen 1 boom, zonnepanelen, bouwen bijgebouw); CLZ-00009775; 19-04-2024; Status: Aanvraag ontvangen, gemeente Hilversum</meta:user-defined>
    <meta:user-defined meta:name="DCTERMS.W3CDTF/DCTERMS.available">2024-04-24</meta:user-defined>
    <meta:user-defined meta:name="DCTERMS.W3CDTF/OVERHEIDop.jaargang">2024</meta:user-defined>
    <meta:user-defined meta:name="OVERHEIDop.publicationIssue">179316</meta:user-defined>
    <meta:user-defined meta:name="OVERHEIDop.GmbID/DC.identifier">gmb-2024-179316</meta:user-defined>
    <meta:user-defined meta:name="OVERHEIDop.versieInformatie"/>
  </office:meta>
</office:document-meta>
</file>