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plaatsen van zonnepanelen op een kerkgebouw (gemeentelijk monument) op locatie Dorpsstraat 1, 2931 A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4 een besluit genomen op de reguliere aanvraag met zaaknummer 19311246150  voor het plaatsen van zonnepanelen op een kerkgebouw (gemeentelijk monument) op locatie Dorpsstraat 1, 2931 AD Krimpen aan de Lek .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3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6150</meta:user-defined>
    <dc:language>nl</dc:language>
    <meta:user-defined meta:name="OVERHEIDop.locatietype/OVERHEIDop.gebiedsmarkering">Punt</meta:user-defined>
    <meta:user-defined meta:name="DC.title">Kennisgeving besluit op een aanvraag voor het plaatsen van zonnepanelen op een kerkgebouw (gemeentelijk monument) op locatie Dorpsstraat 1, 2931 AD Krimpen aan de Lek</meta:user-defined>
    <meta:user-defined meta:name="DCTERMS.W3CDTF/DCTERMS.available">2024-04-23</meta:user-defined>
    <meta:user-defined meta:name="DCTERMS.W3CDTF/OVERHEIDop.jaargang">2024</meta:user-defined>
    <meta:user-defined meta:name="OVERHEIDop.publicationIssue">179302</meta:user-defined>
    <meta:user-defined meta:name="OVERHEIDop.GmbID/DC.identifier">gmb-2024-179302</meta:user-defined>
    <meta:user-defined meta:name="OVERHEIDop.versieInformatie"/>
  </office:meta>
</office:document-meta>
</file>