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tuinkamer en carport, Marathonstraat 4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ag voor een omgevingsvergunning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-Activite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W/2024/351</text:p>
                  </table:table-cell>
                  <table:table-cell table:style-name="entry" table:number-rows-spanned="1" table:number-columns-spanned="1">
                    <text:p text:style-name="table_al">10-04-2024</text:p>
                  </table:table-cell>
                  <table:table-cell table:style-name="entry" table:number-rows-spanned="1" table:number-columns-spanned="1">
                    <text:p text:style-name="table_al">Marathonstraat 4, Bergen op Zoom, het realiseren van een tuinkamer en carport </text:p>
                  </table:table-cell>
                </table:table-row>
              </table:table>
              <text:p text:style-name="table_bottom"/>
            </text:section>
            <text:p text:style-name="common-al">Wil je informatie over een in behandeling zijnde aanvraag omgevingsvergunning, een besluitvorming of wil je tekeningen inzien? Neem dan contact op met het klant- en contactcentrum via telefoonnummer <text:span text:style-name="nadrukvet">14 0164</text:span> of <text:span text:style-name="nadrukvet">0164 277 000</text:span>. Vermeld bij je vraag het dossiernummer en de projectloc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79285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285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W/2024/351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tuinkamer en carport, Marathonstraat 4, Bergen op Zoo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9285</meta:user-defined>
    <meta:user-defined meta:name="OVERHEIDop.GmbID/DC.identifier">gmb-2024-179285</meta:user-defined>
    <meta:user-defined meta:name="OVERHEIDop.versieInformatie"/>
  </office:meta>
</office:document-meta>
</file>