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plaatsen van een dakkapel, Schotlandstraat 4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 dat vooronderstaande aanvraag voor een omgevingsvergunning, geen omgevingsvergunning vereist i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424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Schotlandstraat 40, Bergen op Zoom, het plaatsen van een dakkapel</text:p>
                  </table:table-cell>
                </table:table-row>
              </table:table>
              <text:p text:style-name="table_bottom"/>
            </text:section>
            <text:p text:style-name="last-al">Wil je informatie over een in behandeling zijnde aanvraag omgevingsvergunning, een besluitvorming of wil je tekeningen inzien? Neem dan contact op met het klant- en contactcentrum vi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928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8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424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plaatsen van een dakkapel, Schotlandstraat 40, Bergen op Zoo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280</meta:user-defined>
    <meta:user-defined meta:name="OVERHEIDop.GmbID/DC.identifier">gmb-2024-179280</meta:user-defined>
    <meta:user-defined meta:name="OVERHEIDop.versieInformatie"/>
  </office:meta>
</office:document-meta>
</file>