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oldtimerevent op zaterdag 8 juni 2024 van 11.00 uur tot 16.00 uur aan de Oost-Voorstraat, West-Voorstraat, Ooststraat en Beneden Molendijk in Oud-Beijerland, verzonden 16-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4-04-24</meta:user-defined>
    <meta:user-defined meta:name="DCTERMS.W3CDTF/OVERHEIDop.jaargang">2024</meta:user-defined>
    <meta:user-defined meta:name="OVERHEIDop.publicationIssue">179267</meta:user-defined>
    <meta:user-defined meta:name="OVERHEIDop.GmbID/DC.identifier">gmb-2024-179267</meta:user-defined>
    <meta:user-defined meta:name="OVERHEIDop.versieInformatie"/>
  </office:meta>
</office:document-meta>
</file>