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gepaste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Aangepaste evenementenvergunning (aanscherping enkele voorwaarden) voor het houden van het Truckfest op 2 augustus 2024 van 17.00 uur tot 01.00 uur en op 3 augustus 2024 van 07.00 uur tot 15.00 uur aan de Zuidoordseweg 6 in Goudswaard, verzonden 19-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aangepaste Evenementenvergunning Goudswaard</meta:user-defined>
    <meta:user-defined meta:name="DCTERMS.W3CDTF/DCTERMS.available">2024-04-24</meta:user-defined>
    <meta:user-defined meta:name="DCTERMS.W3CDTF/OVERHEIDop.jaargang">2024</meta:user-defined>
    <meta:user-defined meta:name="OVERHEIDop.publicationIssue">179263</meta:user-defined>
    <meta:user-defined meta:name="OVERHEIDop.GmbID/DC.identifier">gmb-2024-179263</meta:user-defined>
    <meta:user-defined meta:name="OVERHEIDop.versieInformatie"/>
  </office:meta>
</office:document-meta>
</file>