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een sportveld Nieuw Hongerlandsedijk, 3201 LS Spijkenisse, Verzoeklocatie 202404190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leggen van een sportvel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 Hongerlandsedijk</text:p>
            <text:p text:style-name="common-al">3201 L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2101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24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4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4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21013</meta:user-defined>
    <meta:user-defined meta:name="DCTERMS.abstract">Het aanleggen van een sport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leggen van een sportveld Nieuw Hongerlandsedijk, 3201 LS Spijkenisse, Verzoeklocatie 2024041901009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248</meta:user-defined>
    <meta:user-defined meta:name="OVERHEIDop.GmbID/DC.identifier">gmb-2024-179248</meta:user-defined>
    <meta:user-defined meta:name="OVERHEIDop.versieInformatie"/>
  </office:meta>
</office:document-meta>
</file>