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het oprichten van het bedrijf Explosive Shockwave Solutions B.V., Ampèreweg 41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iddelburg hebben Explosive Shockwave Solutions B.V., Ampèreweg 41 in Middelburg, een omgevingsvergunning verleend voor het oprichten van het bedrijf. </text:p>
            <text:p text:style-name="common-al"/>
            <text:p text:style-name="common-al">U kunt de omgevingsvergunning bekijken van 25 april 2024 tot en met 5 juni 2024 bij de publieksbalie van de gemeente Terneuzen, Stadhuisplein 1 in Terneuzen, van maandag tot en met vrijdag van 12.00 tot 16.30 uur en/of gedurende openingstijden in het gemeentehuis van Middelburg, Kanaalweg 3 in Middelburg. </text:p>
            <text:p text:style-name="common-al"/>
            <text:p text:style-name="common-al">U kunt de <text:a xlink:href="https://rud-zeeland.nl/actueel/lopende-besluiten" xlink:type="simple">omgevingsvergunning</text:a> ook digitaal bekijken. Onderaan de webpagina van deze link kunt u filteren op bedrijf, dan kunt u “<text:span text:style-name="nadrukcur">Explosive</text:span><text:span text:style-name="nadrukcur"> Shockwave Solutions B.V. – Ampèreweg 41 Middelburg – oprichtingsvergunning</text:span>” aanklikken om de omgevingsvergunning te bekijken. </text:p>
            <text:p text:style-name="common-al">Mocht de link niet werken, dan kunt u de omgevingsvergunning ook bekijken door naar de website van RUD Zeeland te gaan (<text:a xlink:href="http://www.rud-zeeland.nl/" xlink:type="simple">www.rud-zeeland.nl</text:a>). U klikt daar op “Actueel” en u klikt vervolgens op “Lopende besluiten”. Onderaan die pagina kunt u filteren op bedrijf, dan kunt u “<text:span text:style-name="nadrukcur">Explosive</text:span><text:span text:style-name="nadrukcur"> Shockwave Solutions B.V. – Ampèreweg 41 Middelburg – oprichtingsvergunning</text:span>” aanklikken om de omgevingsvergunning te bekijk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5 juni 2024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6 juni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vragen heeft over deze omgevingsvergunning, kunt u contact opnemen met RUD Zeeland (tel. 0115 – 745 100). Ook kunt u hier terecht voor een mondelinge toelichting op de stukken.  </text:p>
            <text:p text:style-name="common-al"/>
            <text:p text:style-name="last-al">De omgevingsvergunning staat geregistreerd onder kenmerk: 003225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923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uitgebreide omgevingsvergunning voor het oprichten van het bedrijf Explosive Shockwave Solutions B.V., Ampèreweg 41 in Middelbu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233</meta:user-defined>
    <meta:user-defined meta:name="OVERHEIDop.GmbID/DC.identifier">gmb-2024-179233</meta:user-defined>
    <meta:user-defined meta:name="OVERHEIDop.versieInformatie"/>
  </office:meta>
</office:document-meta>
</file>