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Langevieleweg 52A,  4335 G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verbouwen van de bovenwoning tot twee appartementen</text:p>
            <text:p text:style-name="common-al">Adres: Langevieleweg 52A te Middelburg</text:p>
            <text:p text:style-name="common-al">Besluit: de aanvraag omgevingsvergunning is buiten behandeling gesteld. </text:p>
            <text:p text:style-name="common-al">Brief verzonden naar aanvrager d.d.: 15 april 2024</text:p>
            <text:p text:style-name="common-al">Zaaknummer: D58490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923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, Langevieleweg 52A,  4335 GW Middelbur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231</meta:user-defined>
    <meta:user-defined meta:name="OVERHEIDop.GmbID/DC.identifier">gmb-2024-179231</meta:user-defined>
    <meta:user-defined meta:name="OVERHEIDop.versieInformatie"/>
  </office:meta>
</office:document-meta>
</file>