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voorzitter, plaatsvervangend voorzitter, leden, plaatsvervangend leden en ondersteuners van het gemeentelijk stembureau voor de verkiezing van de Nederlandse leden van het Europees Parlemen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de bepalingen in de Kieswet en de Wet nieuwe procedure vaststelling verkiezingsuitslagen (NPVV);</text:p>
            <text:p text:style-name="al">besluiten:  </text:p>
            <text:list text:style-name="id1-3-2-1-1-4">
              <text:list-item text:style-override="id1-3-2-1-1-4-1">
                <text:number>1.</text:number>
                <text:p text:style-name="al">Te benoemen tot leden van het gemeentelijk stembureau (GSB) voor de verkiezing van de Nederlandse leden van het Europees Parlement.</text:p>
                <text:p text:style-name="al">
                <text:span text:style-name="nadrukvet">voorzitter:</text:span>
              </text:p>
                <text:p text:style-name="al">Dhr. J.W.P van Ooijen </text:p>
                <text:p text:style-name="al">
                <text:span text:style-name="nadrukvet">plaatsvervangend voorzitter/lid:</text:span>
              </text:p>
                <text:p text:style-name="al">Mevr. C.M.J.T. Raaijmakers</text:p>
                <text:p text:style-name="al">
                <text:span text:style-name="nadrukvet">l</text:span>
                <text:span text:style-name="nadrukvet">eden:</text:span>
              </text:p>
                <text:p text:style-name="al">Mevr. S. van Hout </text:p>
                <text:p text:style-name="al">Mevr. I.B.J. Denissen-Vugts </text:p>
                <text:p text:style-name="al">Mevr. E.H.F.M. van Montfort-van Ekert</text:p>
                <text:p text:style-name="al">
                <text:span text:style-name="nadrukvet">(plaatsvervangend)leden:</text:span>
              </text:p>
                <text:p text:style-name="al">Mevr. H.M.M.A. Claassen </text:p>
                <text:p text:style-name="al">Dhr. L.P.H.C.T. Kuijpers </text:p>
                <text:p text:style-name="al">Mevr. F.H.A. Lenssen </text:p>
                <text:p text:style-name="al">Mevr. A.C.M. Kanen </text:p>
                <text:p text:style-name="al">Mevr. W.J.C. van der Heijden </text:p>
                <text:p text:style-name="al">
                <text:span text:style-name="nadrukvet">ondersteuners:</text:span>
              </text:p>
                <text:p text:style-name="al">Mevr. R.K. Boersma</text:p>
                <text:p text:style-name="al">Mevr. P van den Heuvel</text:p>
                <text:p text:style-name="al">Mevr. A.C.M.J. van Beek- Jansen</text:p>
                <text:p text:style-name="al">Dit besluit treedt in werking op de dag na bekendmaking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 2 april 2024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achternaam"> A.J.M. Ewalds</text:span>
          </text:span></text:p>
            <text:p><text:span text:style-name="functie"> 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922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2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2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Kieswet]|[1.0:c:BWBR0004627&amp;g=2023-06-20</meta:user-defined>
    <meta:user-defined meta:name="DC.source">Wet nieuwe procedure vaststelling verkiezingsuitslagen]|[1.0:c:BWBR0047041&amp;g=2023-01-01</meta:user-defined>
    <meta:user-defined meta:name="OVERHEIDop.referentienummer">24IN000964</meta:user-defined>
    <meta:user-defined meta:name="DCTERMS.alternative">Gemeente Bergeijk - Benoeming voorzitter, plaatsvervangend voorzitter, leden, plaatsvervangend leden en ondersteuners van het gemeentelijk stembureau voor de verkiezing van de Nederlandse leden van het Europees Parlement 2024</meta:user-defined>
    <dc:language>nl</dc:language>
    <meta:user-defined meta:name="OVERHEIDop.locatietype/OVERHEIDop.gebiedsmarkering">Gemeente</meta:user-defined>
    <meta:user-defined meta:name="DC.title">Benoeming voorzitter, plaatsvervangend voorzitter, leden, plaatsvervangend leden en ondersteuners van het gemeentelijk stembureau voor de verkiezing van de Nederlandse leden van het Europees Parlement 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225</meta:user-defined>
    <meta:user-defined meta:name="OVERHEIDop.betreftRegeling">CVDR718957_1</meta:user-defined>
    <meta:user-defined meta:name="OVERHEIDop.GmbID/DC.identifier">gmb-2024-179225</meta:user-defined>
    <meta:user-defined meta:name="xs:date/OVERHEIDop.startdatum">2024-04-24</meta:user-defined>
    <meta:user-defined meta:name="OVERHEIDop.versieInformatie"/>
  </office:meta>
</office:document-meta>
</file>