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NE00L07600] Deurne L 7600</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een aanvraag ontvangen voor een omgevingsvergunning voor  het huisvesten van 6 arbeidsmigranten op de locatie Deurne L 7600 . De zaak is geregistreerd onder nummer HZ-2024-0006. De aanvraag gaat over de activiteit(en):</text:p>
            <text:p text:style-name="common-al">Handelen in strijd met regels RO</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91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006</meta:user-defined>
    <meta:user-defined meta:name="DCTERMS.abstract">het huisvesten van 6 arbeidsmigranten</meta:user-defined>
    <dc:language>nl</dc:language>
    <meta:user-defined meta:name="OVERHEIDop.locatietype/OVERHEIDop.gebiedsmarkering">Punt</meta:user-defined>
    <meta:user-defined meta:name="DC.title">Kennisgeving ontvangst aanvraag omgevingsvergunning [DNE00L07600] Deurne L 7600</meta:user-defined>
    <meta:user-defined meta:name="OVERHEIDop.datumEindeReactietermijn">2024-03-05</meta:user-defined>
    <meta:user-defined meta:name="OVERHEIDop.terinzageleggingBG">https://mijnpublicaties.nl/Publicatie/0b78bf35-0b10-4f15-c336-08dbf64764af</meta:user-defined>
    <meta:user-defined meta:name="DCTERMS.W3CDTF/DCTERMS.available">2024-01-10</meta:user-defined>
    <meta:user-defined meta:name="DCTERMS.W3CDTF/OVERHEIDop.jaargang">2024</meta:user-defined>
    <meta:user-defined meta:name="OVERHEIDop.publicationIssue">17917</meta:user-defined>
    <meta:user-defined meta:name="OVERHEIDop.GmbID/DC.identifier">gmb-2024-17917</meta:user-defined>
    <meta:user-defined meta:name="OVERHEIDop.versieInformatie"/>
  </office:meta>
</office:document-meta>
</file>