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Oosterpark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3 woningen aan Oosterpark 62 in Amsterdam</text:p>
            <text:p text:style-name="common-al">Ontvangen op: 19-04-2024</text:p>
            <text:p text:style-name="common-al">Kenmerk gemeente: Z/24/2315642</text:p>
            <text:p text:style-name="common-al"/>
            <text:p text:style-name="common-al">De gemeente Amsterdam heeft een aanvraag voor een woningvormingsvergunning ontvangen. De vergunning is aangevraagd voor het vormen van 3 woningen aan Oosterpark 6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9-04-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14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4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4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15642</meta:user-defined>
    <meta:user-defined meta:name="DCTERMS.abstract">Aanvraag voor het vormen van 3 woningen aan Oosterpark 62 in Amsterdam</meta:user-defined>
    <dc:language>nl</dc:language>
    <meta:user-defined meta:name="OVERHEIDop.locatietype/OVERHEIDop.gebiedsmarkering">Punt</meta:user-defined>
    <meta:user-defined meta:name="DC.title">Aanvraag voor het vormen van 3 woningen aan Oosterpark 62 in Amsterdam</meta:user-defined>
    <meta:user-defined meta:name="DCTERMS.W3CDTF/DCTERMS.available">2024-04-23</meta:user-defined>
    <meta:user-defined meta:name="DCTERMS.W3CDTF/OVERHEIDop.jaargang">2024</meta:user-defined>
    <meta:user-defined meta:name="OVERHEIDop.publicationIssue">179140</meta:user-defined>
    <meta:user-defined meta:name="OVERHEIDop.GmbID/DC.identifier">gmb-2024-179140</meta:user-defined>
    <meta:user-defined meta:name="OVERHEIDop.versieInformatie"/>
  </office:meta>
</office:document-meta>
</file>