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mbtshalve wijzigen omgevingsvergunning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zij hebben besloten een omgevingsvergunning voor de activiteit milieu ambtshalve te wijzigen.</text:p>
            <text:p text:style-name="common-al">Omschrijving: toevoegen geluidsvoorschriften aan de omgevingsvergunning van de Brabanthallen</text:p>
            <text:p text:style-name="common-al">Locatie: Diezekade 2, 5222 AK ’s-Hertogenbosch</text:p>
            <text:p text:style-name="common-al">Zaaknummer: Z/206979</text:p>
            <text:p text:style-name="common-al">Ambtshalve of op verzoek: ambtshalve</text:p>
            <text:p text:style-name="common-al">Datum terinzagelegging: 23 april 2024 </text:p>
            <text:p text:style-name="common-al">Over de ontwerpbeschikking zij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ext:span text:style-name="nadrukvet">tot en met 4 juni 2024</text:span> in te zien op www.officië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1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979</meta:user-defined>
    <dc:language>nl</dc:language>
    <meta:user-defined meta:name="OVERHEIDop.locatietype/OVERHEIDop.gebiedsmarkering">Adres</meta:user-defined>
    <meta:user-defined meta:name="DC.title">Definitief besluit ambtshalve wijzigen omgevingsvergunning - Diezekade 2, ‘s-Hertogenbosch</meta:user-defined>
    <meta:user-defined meta:name="OVERHEIDop.datumEindeReactietermijn">2024-06-04</meta:user-defined>
    <meta:user-defined meta:name="OVERHEIDop.TilID/OVERHEIDop.terinzageleggingOP">til-2024-11980</meta:user-defined>
    <meta:user-defined meta:name="DCTERMS.W3CDTF/DCTERMS.available">2024-04-23</meta:user-defined>
    <meta:user-defined meta:name="DCTERMS.W3CDTF/OVERHEIDop.jaargang">2024</meta:user-defined>
    <meta:user-defined meta:name="OVERHEIDop.publicationIssue">179137</meta:user-defined>
    <meta:user-defined meta:name="OVERHEIDop.GmbID/DC.identifier">gmb-2024-179137</meta:user-defined>
    <meta:user-defined meta:name="OVERHEIDop.versieInformatie"/>
  </office:meta>
</office:document-meta>
</file>