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activiteiten leefomgeving (Bal) - Tuinstraat 23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maken bekend dat zij de volgende meldingen hebben ontvangen:</text:p>
            <text:p text:style-name="common-al">Voor:  Mechanisch en thermisch bewerken van metalen en voor: Lassen van metalen </text:p>
            <text:p text:style-name="common-al">Locatie:  Tuinstraat 23, 5427 PR Boekel </text:p>
            <text:p text:style-name="common-al">DSO-kenmerk:  2024011000483 en 2024011000486 </text:p>
            <text:p text:style-name="common-al">Zaaknummer:  Z/214524 en Z/214521</text:p>
            <text:p text:style-name="common-al">Datum ontvangen:  10 januari 2024</text:p>
            <text:p text:style-name="common-al">Tegen deze meldingen kan geen bezwaar worden gemaakt.</text:p>
            <text:p text:style-name="common-al">
            <text:span text:style-name="nadrukvet">Inlichtingen </text:span>
          </text:p>
            <text:p text:style-name="last-al">Heeft u vragen over de meldingen? Neem dan contact op met de Omgevingsdienst Brabant Noord, via telefoonnummer 088 7430 000 of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913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13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13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14524 en Z/214521</meta:user-defined>
    <dc:language>nl</dc:language>
    <meta:user-defined meta:name="OVERHEIDop.locatietype/OVERHEIDop.gebiedsmarkering">Adres</meta:user-defined>
    <meta:user-defined meta:name="DC.title">Meldingen Besluit activiteiten leefomgeving (Bal) - Tuinstraat 23 Boek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134</meta:user-defined>
    <meta:user-defined meta:name="OVERHEIDop.GmbID/DC.identifier">gmb-2024-179134</meta:user-defined>
    <meta:user-defined meta:name="OVERHEIDop.versieInformatie"/>
  </office:meta>
</office:document-meta>
</file>