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overkapping in het zijerf - Gerrit de Blankenlaan 1B 2351EM Leiderdorp - LDPZ2024-0000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hebben besloten de behandelingstermijn met zes weken te verlengen, gebruik makend van artikel 16.64 lid 2 van de Omgevingswet.</text:p>
            <text:p text:style-name="common-al">
            <text:span text:style-name="nadrukvet">Locatie:</text:span> Gerrit de Blankenlaan 1B 2351EM Leiderdorp</text:p>
            <text:p text:style-name="common-al">
            <text:span text:style-name="nadrukvet">Zaaknummer:</text:span> LDPZ2024-000055</text:p>
            <text:p text:style-name="common-al">
            <text:span text:style-name="nadrukvet">Datum verzending besluit:</text:span> 19-04-2024</text:p>
            <text:p text:style-name="last-al">
            <text:span text:style-name="nadrukvet">Procedure: </text:span>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79131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131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131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4-000055</meta:user-defined>
    <meta:user-defined meta:name="DCTERMS.abstract">Plaatsen van een overkapping in het zijer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voor het plaatsen van een overkapping in het zijerf - Gerrit de Blankenlaan 1B 2351EM Leiderdorp - LDPZ2024-000055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9131</meta:user-defined>
    <meta:user-defined meta:name="OVERHEIDop.GmbID/DC.identifier">gmb-2024-179131</meta:user-defined>
    <meta:user-defined meta:name="OVERHEIDop.versieInformatie"/>
  </office:meta>
</office:document-meta>
</file>