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aardenstal aan Rozenkampweg 26, 8167LP Oe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paardenstal aan Rozenkampweg 26, 8167LP Oene. </text:p>
            <text:p text:style-name="common-al">Datum aanvraag:  19-04-2024</text:p>
            <text:p text:style-name="common-al">Zaaknummer : 9772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913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3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3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44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realiseren van een paardenstal aan Rozenkampweg 26, 8167LP Oene</meta:user-defined>
    <meta:user-defined meta:name="DCTERMS.W3CDTF/DCTERMS.available">2024-04-23</meta:user-defined>
    <meta:user-defined meta:name="DCTERMS.W3CDTF/OVERHEIDop.jaargang">2024</meta:user-defined>
    <meta:user-defined meta:name="OVERHEIDop.publicationIssue">179130</meta:user-defined>
    <meta:user-defined meta:name="OVERHEIDop.GmbID/DC.identifier">gmb-2024-179130</meta:user-defined>
    <meta:user-defined meta:name="OVERHEIDop.versieInformatie"/>
  </office:meta>
</office:document-meta>
</file>