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bouw woning op locatie Bovenkerkseweg 106, 2821 XZ Stolwijk</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beschikking regulier behandelen ontvangen voor het realiseren van een nieuwbouw woning op locatie Bovenkerkseweg 106, 2821 XZ Stolwijk. De aanvraag is geregistreerd onder zaaknummer 193112680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069</meta:user-defined>
    <meta:user-defined meta:name="DCTERMS.abstract">Projectomschrijving: aanvraag omgevingsvergunning voor de nieuwbouw van het woonhuis voor de Familie Pennewaard aan de Bovenkerkseweg 106 te Stolwijk</meta:user-defined>
    <dc:language>nl</dc:language>
    <meta:user-defined meta:name="OVERHEIDop.locatietype/OVERHEIDop.gebiedsmarkering">Punt</meta:user-defined>
    <meta:user-defined meta:name="DC.title">Kennisgeving ontvangst aanvraag voor een aanvraag beschikking regulier behandelen voor het realiseren van een nieuwbouw woning op locatie Bovenkerkseweg 106, 2821 XZ Stolwijk</meta:user-defined>
    <meta:user-defined meta:name="DCTERMS.W3CDTF/DCTERMS.available">2024-01-10</meta:user-defined>
    <meta:user-defined meta:name="DCTERMS.W3CDTF/OVERHEIDop.jaargang">2024</meta:user-defined>
    <meta:user-defined meta:name="OVERHEIDop.publicationIssue">17913</meta:user-defined>
    <meta:user-defined meta:name="OVERHEIDop.GmbID/DC.identifier">gmb-2024-17913</meta:user-defined>
    <meta:user-defined meta:name="OVERHEIDop.versieInformatie"/>
  </office:meta>
</office:document-meta>
</file>