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de Stadswaag aan de Nieuwestad 148, 8911 DB Leeuwarden (TER-2024-0008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errasvergunning verleend. De gemeente Leeuwarden geeft hiermee toestemming voor een gewijzigde terrasvergunning voor het horecabedrijf de Stadswaag op het adres Nieuwestad 148 in Leeuwarden. </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gewijzig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fdce8f71-3780-4994-a154-3d497d0b055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text:span text:style-name="nadrukvet"/>19 april 2024 verzonden. U kunt de gemeente Leeuwarden laten weten dat u het niet eens bent met de vergunning. Dit heet bezwaar maken. U kunt bezwaar maken als de vergunning tegen uw belangen ingaat. In deze periode kunt u ook de vergunning online bekijken. U kunt digitaal bezwaar maken via <text:a xlink:href="https://test-leeuwarden.leefomgeving.app/www.leeuwarden.nl/bezwaarschrift" xlink:type="simple">www.leeuwarden.nl/bezwaarschrift</text:a>. Op deze website staat hoe u dit doet.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1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0865</meta:user-defined>
    <dc:language>nl</dc:language>
    <meta:user-defined meta:name="OVERHEIDop.locatietype/OVERHEIDop.gebiedsmarkering">Punt</meta:user-defined>
    <meta:user-defined meta:name="DC.title">Verleende gewijzigde terrasvergunning voor de Stadswaag aan de Nieuwestad 148, 8911 DB Leeuwarden (TER-2024-000865)</meta:user-defined>
    <meta:user-defined meta:name="DCTERMS.W3CDTF/DCTERMS.available">2024-04-23</meta:user-defined>
    <meta:user-defined meta:name="DCTERMS.W3CDTF/OVERHEIDop.jaargang">2024</meta:user-defined>
    <meta:user-defined meta:name="OVERHEIDop.publicationIssue">179122</meta:user-defined>
    <meta:user-defined meta:name="OVERHEIDop.GmbID/DC.identifier">gmb-2024-179122</meta:user-defined>
    <meta:user-defined meta:name="OVERHEIDop.versieInformatie"/>
  </office:meta>
</office:document-meta>
</file>