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Delft, verkeersbesluit Westplantsoen, diverse maatregelen</text:p>
      <text:section text:name="regeling_id1-3-2" text:style-name="regeling">
        <text:section text:name="aanhef_id1-3-2-1" text:style-name="aanhef">
          <text:section text:name="afkondiging_id1-3-2-1-1" text:style-name="afkondiging">
            <text:p text:style-name="afkondiging_top"/>
            <text:p text:style-name="al"/>
            <text:p text:style-name="al">Nr. 583739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het Westplantsoen, de Isaäk Hoornbeekstraat, de Caspar Fagelstraat, de Michiel ten Hovestraat en de Van der Heimstraat wegen zijn gelegen binnen de bebouwde kom van Delft;</text:p>
              </text:list-item>
              <text:list-item text:style-override="id1-3-2-1-1-10-2">
                <text:number>•</text:number>
                <text:p text:style-name="al">er een reconstructie plaats vindt van het Westplantsoen in verband met rioolvervanging voor het deel gelegen tussen de Hugo de Grootstraat en de rotonde Westplantsoen/Adriaan Pauwstraat/Colijnlaan;</text:p>
              </text:list-item>
              <text:list-item text:style-override="id1-3-2-1-1-10-3">
                <text:number>•</text:number>
                <text:p text:style-name="al">er een maximale snelheid geldt voor het Westplantsoen van 50 km/uur;</text:p>
              </text:list-item>
              <text:list-item text:style-override="id1-3-2-1-1-10-4">
                <text:number>•</text:number>
                <text:p text:style-name="al">de aansluitende wegen op het Westplantsoen wegen zijn gelegen in een verblijfsgebied waar een maximale snelheid van 30 km/uur geldt;</text:p>
              </text:list-item>
              <text:list-item text:style-override="id1-3-2-1-1-10-5">
                <text:number>•</text:number>
                <text:p text:style-name="al">met de reconstructie het Westplantsoen wordt vormgegeven als erftoegangsweg;</text:p>
              </text:list-item>
              <text:list-item text:style-override="id1-3-2-1-1-10-6">
                <text:number>•</text:number>
                <text:p text:style-name="al">voor wegen met deze functie binnen de bebouwde kom een maximale snelheid van 30 km/uur geldt;</text:p>
              </text:list-item>
              <text:list-item text:style-override="id1-3-2-1-1-10-7">
                <text:number>•</text:number>
                <text:p text:style-name="al">met dit verkeersbesluit de bestaande en nieuwe verkeersmaatregelen passend bij een 30 km-zone worden vastgesteld voor het Westplantsoen en de aansluitende wegen;</text:p>
              </text:list-item>
              <text:list-item text:style-override="id1-3-2-1-1-10-8">
                <text:number>•</text:number>
                <text:p text:style-name="al">conform de richtlijnen van duurzaam veilig kruisingen binnen een 30 km/uur zone gelijkwaardig zijn;</text:p>
              </text:list-item>
              <text:list-item text:style-override="id1-3-2-1-1-10-9">
                <text:number>•</text:number>
                <text:p text:style-name="al">daarom de voorrangsregeling op dit deel van het Westplantsoen wordt opgeheven;</text:p>
              </text:list-item>
              <text:list-item text:style-override="id1-3-2-1-1-10-10">
                <text:number>•</text:number>
                <text:p text:style-name="al">het Westplantsoen, de Isaäk Hoornbeekstraat, de Caspar Fagelstraat, de Michiel ten Hovestraat en de Van der Heimstraat in een betaald parkeergebied vallen;</text:p>
              </text:list-item>
              <text:list-item text:style-override="id1-3-2-1-1-10-11">
                <text:number>•</text:number>
                <text:p text:style-name="al">er in een betaald parkeergebied niet buiten de parkeervakken geparkeerd mag worden;</text:p>
              </text:list-item>
              <text:list-item text:style-override="id1-3-2-1-1-10-12">
                <text:number>•</text:number>
                <text:p text:style-name="al">er daarom een parkeerverbodszone is ingesteld in het gebied;</text:p>
              </text:list-item>
              <text:list-item text:style-override="id1-3-2-1-1-10-13">
                <text:number>•</text:number>
                <text:p text:style-name="al">het Westplantsoen veel gebruikt wordt door fietsers door de aanwezigheid van een school;</text:p>
              </text:list-item>
              <text:list-item text:style-override="id1-3-2-1-1-10-14">
                <text:number>•</text:number>
                <text:p text:style-name="al">door dit deel van het Westplantsoen fietsstraat te maken het verkeer wordt geattendeerd dat het Westplantsoen vooral door fietsers wordt gebruikt en de auto te gast is;</text:p>
              </text:list-item>
              <text:list-item text:style-override="id1-3-2-1-1-10-15">
                <text:number>•</text:number>
                <text:p text:style-name="al">de aansluitingen op het Westplantsoen worden ingericht met een inritconstructie;</text:p>
              </text:list-item>
              <text:list-item text:style-override="id1-3-2-1-1-10-16">
                <text:number>•</text:number>
                <text:p text:style-name="al">hiermee de bestaande voorrangskruisingen worden opgeheven;</text:p>
              </text:list-item>
              <text:list-item text:style-override="id1-3-2-1-1-10-17">
                <text:number>•</text:number>
                <text:p text:style-name="al">het Westplantsoen aansluit op de rotonde Westplantsoen/Adriaan Pauwstraat/Colijnlaan;</text:p>
              </text:list-item>
              <text:list-item text:style-override="id1-3-2-1-1-10-18">
                <text:number>•</text:number>
                <text:p text:style-name="al">het verkeer op het Westplantsoen aan het verkeer op de rotonde Westplantsoen/Adriaan Pauwstraat/Colijnlaan voorrang dient te verlenen;</text:p>
              </text:list-item>
              <text:list-item text:style-override="id1-3-2-1-1-10-19">
                <text:number>•</text:number>
                <text:p text:style-name="al">er ter hoogte van het Westplantsoen 134 twee parkeerplaatsen zijn aangewezen voor het laden van elektrische voertuigen;</text:p>
              </text:list-item>
              <text:list-item text:style-override="id1-3-2-1-1-10-20">
                <text:number>•</text:number>
                <text:p text:style-name="al">het gebruik van elektrische voertuigen bijdraagt aan een schonere lucht, minder uitstoot van CO2 en minder geluidsoverlast;</text:p>
              </text:list-item>
              <text:list-item text:style-override="id1-3-2-1-1-10-21">
                <text:number>•</text:number>
                <text:p text:style-name="al">bewoners zo de mogelijkheid hebben om een elektrisch voertuig op te laden;</text:p>
              </text:list-item>
              <text:list-item text:style-override="id1-3-2-1-1-10-22">
                <text:number>•</text:number>
                <text:p text:style-name="al">er ter hoogte van het Westplantsoen een parkeervak is aangewezen specifiek voor deelauto’s van MyWheels;</text:p>
              </text:list-item>
              <text:list-item text:style-override="id1-3-2-1-1-10-23">
                <text:number>•</text:number>
                <text:p text:style-name="al">er in de nabijheid van het Westplantsoen twee scholen zijn gelegen;</text:p>
              </text:list-item>
              <text:list-item text:style-override="id1-3-2-1-1-10-24">
                <text:number>•</text:number>
                <text:p text:style-name="al">dat ter hoogte van deze scholen een voetgangersoversteekplaats is ingericht;</text:p>
              </text:list-item>
              <text:list-item text:style-override="id1-3-2-1-1-10-25">
                <text:number>•</text:number>
                <text:p text:style-name="al">dit voor een veilige oversteek van langzaam verkeer, met name schoolgaande kinderen, zorgt;</text:p>
              </text:list-item>
              <text:list-item text:style-override="id1-3-2-1-1-10-26">
                <text:number>•</text:number>
                <text:p text:style-name="al">de veel gebruikte looproute voor schoolgaande kinderen en hun begeleiders over de voetgangersoversteek plaats vindt;</text:p>
              </text:list-item>
              <text:list-item text:style-override="id1-3-2-1-1-10-27">
                <text:number>•</text:number>
                <text:p text:style-name="al">de voetgangersoversteekplaatsen verhoogd worden uitgevoerd om de attentiewaarde te verhogen en de snelheid te beperken;</text:p>
              </text:list-item>
              <text:list-item text:style-override="id1-3-2-1-1-10-28">
                <text:number>•</text:number>
                <text:p text:style-name="al">het Westplantsoen al twee bestaande voetgangersoversteekplaatsen had en dat deze in principe gehandhaafd worden;</text:p>
              </text:list-item>
              <text:list-item text:style-override="id1-3-2-1-1-10-29">
                <text:number>•</text:number>
                <text:p text:style-name="al">deze maatregelen worden genomen ter instandhouding van de weg en het waarborgen van de bruikbaarheid daarvan;</text:p>
              </text:list-item>
              <text:list-item text:style-override="id1-3-2-1-1-10-30">
                <text:number>•</text:number>
                <text:p text:style-name="al">deze maatregelen worden genomen om de veiligheid op de weg te verzekeren en de weggebruikers en passagiers te beschermen;</text:p>
              </text:list-item>
              <text:list-item text:style-override="id1-3-2-1-1-10-31">
                <text:number>•</text:number>
                <text:p text:style-name="al">deze maatregelen worden genomen om de leefbaarheid op het Westplantsoen en omgeving te verbeteren;</text:p>
              </text:list-item>
              <text:list-item text:style-override="id1-3-2-1-1-10-32">
                <text:number>•</text:number>
                <text:p text:style-name="al">de onder ‘besluiten’ genoemde weg in eigendom, beheer en onderhoud is bij de Technische Universiteit van Delft, maar wel openbaar toegankelijk is;</text:p>
              </text:list-item>
              <text:list-item text:style-override="id1-3-2-1-1-10-33">
                <text:number>•</text:number>
                <text:p text:style-name="al">overeenkomstig artikel 24 van het BABW overleg is gevoerd met de gemachtigde van de chef van politie;</text:p>
              </text:list-item>
              <text:list-item text:style-override="id1-3-2-1-1-10-3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een maximale snelheid van 30 km/uur in te stellen op het Westplantsoen voor het deel gelegen tussen de Hugo de Grootstraat en de rotonde Westplantsoen/Adriaan Pauwstraat/Colijnlaan door het (ver)plaatsen van de borden A1 en A2 (30 km-zone) van bijlage I van het RVV 1990;</text:p>
              </text:list-item>
              <text:list-item text:style-override="id1-3-2-1-1-15-2">
                <text:number>2.</text:number>
                <text:p text:style-name="al">de voorrangsregelingen op de aansluitingen van het Westplantsoen met de Isaäk Hoornbeekstraat, de Caspar Fagelstraat, de Michiel ten Hovestraat en de Van der Heimstraat op te heffen door het verwijderen van de borden B1 en B6 van bijlage I van het RVV 1990 en de haaientanden;</text:p>
              </text:list-item>
              <text:list-item text:style-override="id1-3-2-1-1-15-3">
                <text:number>3.</text:number>
                <text:p text:style-name="al">een voorrangsregeling in te stellen op de aansluiting van het Westplantsoen met de rotonde Westplantsoen/Adriaan Pauwstraat/Colijnlaan door het plaatsen van het bord B6 van bijlage I van het RVV 1990 en het aanbrengen van haaientanden, waarbij het verkeer op het Westplantsoen voorrang dient te verlenen aan het verkeer op de rotonde;</text:p>
              </text:list-item>
              <text:list-item text:style-override="id1-3-2-1-1-15-4">
                <text:number>4.</text:number>
                <text:p text:style-name="al">een parkeerverbod in te stellen voor beide zijden van het Westplantsoen door het plaatsen van de borden E1 (zone) van bijlage I van het RVV 1990;</text:p>
              </text:list-item>
              <text:list-item text:style-override="id1-3-2-1-1-15-5">
                <text:number>5.</text:number>
                <text:p text:style-name="al">een parkeervak ter hoogte van het Westplantsoen 166 aan te wijzen specifiek voor deelauto’s van MyWheels door het plaatsen van het bord E9 van bijlage I van het RVV 1990 en onderbord met de tekst “uitsluitend deelauto’s MyWheels”;</text:p>
              </text:list-item>
              <text:list-item text:style-override="id1-3-2-1-1-15-6">
                <text:number>6.</text:number>
                <text:p text:style-name="al">twee parkeervakken aan te wijzen ter hoogte van het Westplantsoen 134 als parkeervakken uitsluitend voor het laden van elektrische voertuigen door het plaatsen van het bord E8c van bijlage I van het RVV 1990 en onderbord OB504;</text:p>
              </text:list-item>
              <text:list-item text:style-override="id1-3-2-1-1-15-7">
                <text:number>7.</text:number>
                <text:p text:style-name="al">de oversteekplaatsen ten zuiden van de Van der Heimstraat en ten zuiden van de Michiel ten Hovestraat aan te wijzen als voetgangersoversteekplaatsen door het aanbrengen van zebramarkering als bedoeld in artikel 49.2 van het RVV 1990;</text:p>
              </text:list-item>
              <text:list-item text:style-override="id1-3-2-1-1-15-8">
                <text:number>8.</text:number>
                <text:p text:style-name="al">in te trekken het bepaalde ten aanzien van het Westplantsoen betreffende het aanwijzen van voetgangersoversteekplaatsen in het besluit met nummer 12591, d.d. 30 oktober 1961.</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april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1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maximumsnelheid, voorrangsregeling, parkeerverbod, parkeergelegenheid alleen bestemd voor vergunninghouders, parkeergelegenheid opladen elektrische voertuigen en voetgangersoversteekplaatsen - West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7392</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E1</meta:user-defined>
    <meta:user-defined meta:name="OVERHEIDop.verkeersbordcode">E8c</meta:user-defined>
    <meta:user-defined meta:name="OVERHEIDop.verkeersbordcode">E9</meta:user-defined>
    <meta:user-defined meta:name="OVERHEIDop.verkeersbordcode">L2</meta:user-defined>
    <dc:language>nl</dc:language>
    <meta:user-defined meta:name="OVERHEIDop.locatietype/OVERHEIDop.gebiedsmarkering">Lijn</meta:user-defined>
    <meta:user-defined meta:name="DC.title">Gemeente Delft, verkeersbesluit Westplantsoen, diverse maatregelen</meta:user-defined>
    <meta:user-defined meta:name="DCTERMS.W3CDTF/DCTERMS.available">2024-04-24</meta:user-defined>
    <meta:user-defined meta:name="OVERHEIDop.externeBijlage">Westplantsoen 1|exb-2024-16498</meta:user-defined>
    <meta:user-defined meta:name="OVERHEIDop.externeBijlage">Westplantsoen 2|exb-2024-16499</meta:user-defined>
    <meta:user-defined meta:name="OVERHEIDop.externeBijlage">Westplantsoen 3|exb-2024-16500</meta:user-defined>
    <meta:user-defined meta:name="DCTERMS.W3CDTF/OVERHEIDop.jaargang">2024</meta:user-defined>
    <meta:user-defined meta:name="OVERHEIDop.publicationIssue">179118</meta:user-defined>
    <meta:user-defined meta:name="OVERHEIDop.GmbID/DC.identifier">gmb-2024-179118</meta:user-defined>
    <meta:user-defined meta:name="OVERHEIDop.versieInformatie"/>
  </office:meta>
</office:document-meta>
</file>