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oprichten van een woning, Boeierstraat 14 1784LR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oeierstraat 14 1784LR Den Helder, oprichten van een woning</text:p>
            <text:p text:style-name="common-al">Verzenddatum: 19-04-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911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11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11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85</meta:user-defined>
    <meta:user-defined meta:name="DCTERMS.abstract">opricht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oprichten van een woning, Boeierstraat 14 1784LR Den Helder</meta:user-defined>
    <meta:user-defined meta:name="DCTERMS.W3CDTF/DCTERMS.available">2024-04-23</meta:user-defined>
    <meta:user-defined meta:name="DCTERMS.W3CDTF/OVERHEIDop.jaargang">2024</meta:user-defined>
    <meta:user-defined meta:name="OVERHEIDop.publicationIssue">179117</meta:user-defined>
    <meta:user-defined meta:name="OVERHEIDop.GmbID/DC.identifier">gmb-2024-179117</meta:user-defined>
    <meta:user-defined meta:name="OVERHEIDop.versieInformatie"/>
  </office:meta>
</office:document-meta>
</file>