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dakkapellen op het zijdakvlak en 1 op het achterdakvlak     n  op het perceel Kapelweg 37, 3818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op het zijdakvlak en 1 op het achterdakvlak op het perceel Kapelweg 37, 3818 BE Amersfoort</text:span>
          </text:p>
            <text:p text:style-name="common-al">De Gemeente Amersfoort heeft op 22-03-2024 een aanvraag voor een omgevingsvergunning ontvangen voor het plaatsen van twee dakkapellen op het zijdakvlak en 1 op het achterdakvlak op het perceel Kapelweg 37, 3818 BE Amersfoort, met kenmerk CLZ-000115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10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0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02</meta:user-defined>
    <dc:language>nl</dc:language>
    <meta:user-defined meta:name="OVERHEIDop.locatietype/OVERHEIDop.gebiedsmarkering">Punt</meta:user-defined>
    <meta:user-defined meta:name="DC.title">Ontvangen aanvraag omgevingsvergunning voor het plaatsen van twee dakkapellen op het zijdakvlak en 1 op het achterdakvlak     n  op het perceel Kapelweg 37, 3818 BE Amersfoor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108</meta:user-defined>
    <meta:user-defined meta:name="OVERHEIDop.GmbID/DC.identifier">gmb-2024-179108</meta:user-defined>
    <meta:user-defined meta:name="OVERHEIDop.versieInformatie"/>
  </office:meta>
</office:document-meta>
</file>